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"/>
    <style:style style:name="P2" style:family="paragraph" style:parent-style-name="Text_20_body" style:list-style-name="L2"/>
    <style:style style:name="P3" style:family="paragraph" style:parent-style-name="Text_20_body" style:list-style-name="L4"/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 style:list-style-name="L4">
      <style:paragraph-properties fo:margin-top="0cm" fo:margin-bottom="0cm"/>
    </style:style>
    <style:style style:name="T1" style:family="text">
      <style:text-properties fo:font-size="24pt" fo:font-weight="bold"/>
    </style:style>
    <style:style style:name="T2" style:family="text">
      <style:text-properties fo:font-size="10pt"/>
    </style:style>
    <style:style style:name="T3" style:family="text">
      <style:text-properties fo:font-size="10pt" fo:font-style="italic"/>
    </style:style>
    <style:style style:name="T4" style:family="text">
      <style:text-properties fo:font-size="18pt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Ginger Cake</text:span> </text:h>
      <text:p text:style-name="P1"><text:span text:style-name="T2">Undertones of molasses blend with overtones of ginger for a classic flavour in this delicate cake. </text:span></text:p>
      <text:p text:style-name="P1"><text:span text:style-name="T2">Serve with whipped cream.</text:span></text:p>
      <text:p text:style-name="P1"><text:span text:style-name="T2">By Classic East Cafe, adapted by The Test Kitchen</text:span></text:p>
      <text:p text:style-name="P1"><text:span text:style-name="T2">Source: Canadian Living Magazine: November 2001</text:span></text:p>
      <text:p text:style-name="P1"><text:span text:style-name="T2"/></text:p>
      <text:p text:style-name="P1"><text:span text:style-name="T2">Makes 12 servings.</text:span></text:p>
      <text:p text:style-name="P1"><text:span text:style-name="T4">Ingredients</text:span> </text:p>
      <text:list xml:id="list356883603" text:style-name="L4">
        <text:list-item>
          <text:p text:style-name="P5"><text:span text:style-name="T2">1/2 cup <text:s/>(125 mL) butter, softened</text:span> </text:p>
        </text:list-item>
        <text:list-item>
          <text:p text:style-name="P5"><text:span text:style-name="T2">1/2 cup <text:s/>(125 mL) packed brown sugar</text:span> </text:p>
        </text:list-item>
        <text:list-item>
          <text:p text:style-name="P5"><text:span text:style-name="T2">1 eggs</text:span> </text:p>
        </text:list-item>
        <text:list-item>
          <text:p text:style-name="P5"><text:span text:style-name="T2">1 cup <text:s/>(250 mL) fancy molasses</text:span> </text:p>
        </text:list-item>
        <text:list-item>
          <text:p text:style-name="P5"><text:span text:style-name="T2">1 cup <text:s/>(250 mL) hot water</text:span> </text:p>
        </text:list-item>
        <text:list-item>
          <text:p text:style-name="P5"><text:span text:style-name="T2">2-1/2 cups <text:s/>(625 mL) all-purpose flour</text:span> </text:p>
        </text:list-item>
        <text:list-item>
          <text:p text:style-name="P5"><text:span text:style-name="T2">2 tbsp <text:s/>(30 mL) ground ginger</text:span> </text:p>
        </text:list-item>
        <text:list-item>
          <text:p text:style-name="P5"><text:span text:style-name="T2">1-1/2 tsp (7 mL) baking soda</text:span> </text:p>
        </text:list-item>
        <text:list-item>
          <text:p text:style-name="P5"><text:span text:style-name="T2">1 tsp <text:s/>(5 mL) cinnamon</text:span> </text:p>
        </text:list-item>
        <text:list-item>
          <text:p text:style-name="P5"><text:span text:style-name="T2">1/2 tsp <text:s/>(2 mL) salt</text:span> </text:p>
        </text:list-item>
        <text:list-item>
          <text:p text:style-name="P3"><text:span text:style-name="T2">1/4 tsp <text:s/>(1 mL) each ground nutmeg and cloves</text:span> </text:p>
        </text:list-item>
      </text:list>
      <text:p text:style-name="Text_20_body"><text:span text:style-name="T2"/></text:p>
      <text:h text:style-name="Heading_20_2" text:outline-level="2"><text:span text:style-name="T4">Preparation</text:span> </text:h>
      <text:p text:style-name="P1"><text:span text:style-name="T2">Grease and flour a 10-inch (3 L) Bundt pan or 9-inch (3 L) tube pan; set aside.</text:span></text:p>
      <text:p text:style-name="P1"><text:span text:style-name="T2">In bowl, beat butter with brown sugar until fluffy; </text:span></text:p>
      <text:p text:style-name="P1"><text:span text:style-name="T2">beat in egg. </text:span></text:p>
      <text:p text:style-name="P1"><text:span text:style-name="T2">Blend in molasses and hot water until combined; </text:span></text:p>
      <text:p text:style-name="P1"><text:span text:style-name="T2">let cool for 10 minutes.</text:span></text:p>
      <text:p text:style-name="P1"><text:span text:style-name="T2">In separate bowl, whisk together all-purpose flour, ginger, baking soda, cinnamon, salt, nutmeg and cloves; </text:span></text:p>
      <text:p text:style-name="P1"><text:span text:style-name="T2">stir into molasses mixture until combined. </text:span></text:p>
      <text:p text:style-name="P1"><text:span text:style-name="T2">Scrape batter into prepared pan.</text:span></text:p>
      <text:p text:style-name="P1"><text:span text:style-name="T2">Bake in centre of 300ºF (150ºC) oven for about 50 minutes or until cake tested inserted in centre comes out clean. </text:span></text:p>
      <text:p text:style-name="P1"><text:span text:style-name="T2">Let cool in pan on rack for 20 minutes. </text:span></text:p>
      <text:p text:style-name="P1"><text:span text:style-name="T2">Serve warm or let cool. </text:span></text:p>
      <text:p text:style-name="P1"><text:span text:style-name="T3">(Make-ahead: Cover and store at room temperature for up to 3 days or overwrap with heavy-duty foil and freeze for up to 1 month.)</text:span> 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</meta:initial-creator>
    <meta:creation-date>2014-11-18T22:02:54</meta:creation-date>
    <dc:date>2015-12-21T13:45:03</dc:date>
    <dc:creator>chris </dc:creator>
    <meta:editing-duration>PT38H43M30S</meta:editing-duration>
    <meta:editing-cycles>5</meta:editing-cycles>
    <meta:generator>OpenOffice.org/3.2$Linux OpenOffice.org_project/320m12$Build-9483</meta:generator>
    <meta:printed-by>chris </meta:printed-by>
    <meta:print-date>2015-12-03T18:47:06</meta:print-date>
    <meta:document-statistic meta:table-count="0" meta:image-count="0" meta:object-count="0" meta:page-count="1" meta:paragraph-count="31" meta:word-count="244" meta:character-count="1317"/>
  </office:meta>
</office:document-meta>
</file>